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1 silo en het plaatsen van 4 silo's op bok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WC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mijzerdijk 6 Schermerhorn:</text:span> het verwijderen van 1 silo en het plaatsen van 4 silo's op bok.</text:p>
            <text:p text:style-name="common-al">Zaaknummer: 0000428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7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57</meta:user-defined>
    <dc:language>nl</dc:language>
    <meta:user-defined meta:name="OVERHEIDop.locatietype/OVERHEIDop.gebiedsmarkering">Adres</meta:user-defined>
    <meta:user-defined meta:name="DC.title">Toestemming voor het verwijderen van 1 silo en het plaatsen van 4 silo's op bok aan Oostmijzerdijk 6 te Schermerhor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75</meta:user-defined>
    <meta:user-defined meta:name="OVERHEIDop.GmbID/DC.identifier">gmb-2023-21775</meta:user-defined>
    <meta:user-defined meta:name="OVERHEIDop.versieInformatie"/>
  </office:meta>
</office:document-meta>
</file>