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emeentegrond/snippergroen Ribbelthorst 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nschede is voornemens de hieronder genoemde strook en snippergroen te verkopen. </text:p>
            <text:p text:style-name="al">Op basis van de Nota verkoop of verhuur van openbaar groen B&amp;W 1 juni 2015 verkoopt de gemeente Enschede enkel snippergroen aan eigenaren van aangrenzende percelen. </text:p>
            <text:p text:style-name="al">Voor de hieronder genoemde strook is er één aangrenzende particuliere woningeigenaar en daarom, op basis van de Nota verkoop of verhuur van openbaar groen B&amp;W 1 juni 2015, één serieuze gegadigde. </text:p>
            <text:p text:style-name="al">Bent u van mening dat u ook een gegadigde bent van voor een van de hieronder genoemde strook? Stuur dan binnen twintig dagen na deze publicatie een gemotiveerd bericht aan team Snippergroen. Dit kan door te mailen naar: <text:a xlink:href="mailto:snippergroen@enschede.nl" xlink:type="simple">snippergroen@enschede.nl</text:a>. </text:p>
            <text:p text:style-name="al">Bij uitblijven van een tijdige reactie gaat de gemeente Enschede over tot verkoop van de genoemde strook. </text:p>
            <text:p text:style-name="al"/>
            <text:p text:style-name="tussenkopcur">Snippergroen:</text:p>
            <text:p text:style-name="al">Achter Ribbelthorst 15, Lonneker Q 5064, ter grootte van ongeveer 12m².</text:p>
            <text:p text:style-name="al"/>
            <text:p text:style-name="al">Met deze publicatie geeft de gemeente uitvoering aan het arrest van de Hoge Raad d.d. 26 november 2021 (ECLI:HR:2021:1778).</text:p>
            <text:p text:style-name="al"/>
          </text:section>
        </text:section>
        <text:section text:name="regeling-sluiting_id1-3-2-3" text:style-name="regeling-sluiting">
          <text:section text:name="ondertekening_id1-3-2-3-1">
            <text:p><text:span text:style-name="functie">Enschede, 16-5-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74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4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4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rkoop gemeentegrond/snippergroen Ribbelthorst 15</meta:user-defined>
    <meta:user-defined meta:name="DCTERMS.W3CDTF/DCTERMS.available">2023-05-17</meta:user-defined>
    <meta:user-defined meta:name="DCTERMS.W3CDTF/OVERHEIDop.jaargang">2023</meta:user-defined>
    <meta:user-defined meta:name="OVERHEIDop.publicationIssue">217746</meta:user-defined>
    <meta:user-defined meta:name="OVERHEIDop.GmbID/DC.identifier">gmb-2023-217746</meta:user-defined>
    <meta:user-defined meta:name="OVERHEIDop.versieInformatie"/>
  </office:meta>
</office:document-meta>
</file>