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overkapping met daarop zonnepanelen aan Zuiderwouder Dorpsstraat 10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10 in Zuiderwoude voor het bouwen van een overkapping met daarop zonnepanelen</text:p>
            <text:p text:style-name="common-al">(verzonden 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 uw naam, adres en handtekening;</text:p>
              </text:list-item>
              <text:list-item text:style-override="id1-3-2-1-1-8-2">
                <text:number>-</text:number>
                <text:p text:style-name="al">  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774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4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4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overkapping met daarop zonnepanelen aan Zuiderwouder Dorpsstraat 10 te Zuiderwoud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744</meta:user-defined>
    <meta:user-defined meta:name="OVERHEIDop.GmbID/DC.identifier">gmb-2023-217744</meta:user-defined>
    <meta:user-defined meta:name="OVERHEIDop.versieInformatie"/>
  </office:meta>
</office:document-meta>
</file>