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IKENDONK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donk 4 Helvoirt, plaatsen dakkapel en vloervide, Z23-2635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IKENDONK 4 HEL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735</meta:user-defined>
    <meta:user-defined meta:name="OVERHEIDop.GmbID/DC.identifier">gmb-2023-217735</meta:user-defined>
    <meta:user-defined meta:name="OVERHEIDop.versieInformatie"/>
  </office:meta>
</office:document-meta>
</file>