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Baarskampstraat te Kessel Kadastraal KSL00 sectie E nr.1703</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3 een melding inrit ontvangen voor het aanleggen van een inrit van 4,5m en verharden plantsoen op de locatie Baarskampstraat te Kessel Kadastraal adres KSL00 sectie E nr.1703. De melding is geregistreerd onder zaaknummer 1894274915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72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2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2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melding inrit Baarskampstraat te Kessel Kadastraal KSL00 sectie E nr.1703</meta:user-defined>
    <meta:user-defined meta:name="DCTERMS.W3CDTF/DCTERMS.available">2023-05-17</meta:user-defined>
    <meta:user-defined meta:name="DCTERMS.W3CDTF/OVERHEIDop.jaargang">2023</meta:user-defined>
    <meta:user-defined meta:name="OVERHEIDop.publicationIssue">217729</meta:user-defined>
    <meta:user-defined meta:name="OVERHEIDop.GmbID/DC.identifier">gmb-2023-217729</meta:user-defined>
    <meta:user-defined meta:name="OVERHEIDop.versieInformatie"/>
  </office:meta>
</office:document-meta>
</file>