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entrummanagement Ud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1.</text:number>
                <text:p text:style-name="al">het centrum van Uden een grote regionale aantrekkingskracht heeft;</text:p>
              </text:list-item>
              <text:list-item text:style-override="id1-3-2-1-1-4-2">
                <text:number>2.</text:number>
                <text:p text:style-name="al">het wenselijk is om deze regionale aantrekkingskracht te behouden en versterken;</text:p>
              </text:list-item>
              <text:list-item text:style-override="id1-3-2-1-1-4-3">
                <text:number>3.</text:number>
                <text:p text:style-name="al">de samenwerking tussen de verschillende economische stakeholders en de gemeente in het centrum hiervoor van belang is.</text:p>
              </text:list-item>
            </text:list>
            <text:p text:style-name="al"/>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centrummanagement U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Centrummanagement: structureel samenwerkingsverband tussen de gemeente en private partijen in het centrum van Uden dat op basis van een gezamenlijke inzet het economisch functioneren van het centrum versterkt.</text:p>
              </text:list-item>
              <text:list-item text:style-override="id1-3-2-2-1-3-3">
                <text:number>c.</text:number>
                <text:p text:style-name="al">Centrum Uden: het bij artikel 2 van de Verordening Reclamebelasting 2023 (of de daarop volgende regeling) aangewezen gebied.</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centrummanagementactiviteiten die bijdragen aan de versterking van het economisch klimaat en de regiofunctie van het centrum van Uden. </text:p>
              </text:list-item>
              <text:list-item text:style-override="id1-3-2-2-2-3">
                <text:number>2.</text:number>
                <text:p text:style-name="al">De activiteiten dienen aan te sluiten bij de algemene doelstellingen voor het centrum, zoals vastgesteld in de Centrumvisie Uden. Pijlers zijn economisch vitaal, levendig, groen, toegankelijk, herkenbaar.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de organisatie die de zakelijke stakeholders in het centrum van Uden vertegenwoordigt, waaronder in ieder geval de ondernemersorganisaties met vertegenwoordiging vanuit meerdere sectoren (o.a. detailhandel, horeca, dienstverlening, vrijetijd/leisure) en de vastgoedeigenaren. </text:p>
          </text:section>
          <text:section text:name="artikel_id1-3-2-2-4" text:style-name="artikel">
            <text:p text:style-name="artikel_kop_titel"><text:span text:style-name="artikel_kop_label">Artikel</text:span> <text:span text:style-name="artikel_kop_nr">4.</text:span> Procedurebepalingen </text:p>
            <text:list text:style-name="id1-3-2-2-4-2">
              <text:list-item text:style-override="id1-3-2-2-4-2">
                <text:number>1.</text:number>
                <text:p text:style-name="al">De subsidie dient jaarlijks te worden aangevraagd voor 1 september van het jaar voorafgaand aan het jaar waarvoor de subsidie wordt aangevraagd. </text:p>
              </text:list-item>
              <text:list-item text:style-override="id1-3-2-2-4-3">
                <text:number>2.</text:number>
                <text:p text:style-name="al">Subsidie wordt steeds toegekend voor een periode van drie jaar onder de voorwaarde dat voldoende middelen op de gemeentelijke begroting ter beschikking worden gesteld en dat de subsidieaanvrager aan de voorwaarden van deze regeling voldoet. Wel dient jaarlijks de aanvraag ingediend en verantwoord te worden volgens de ASV.</text:p>
              </text:list-item>
              <text:list-item text:style-override="id1-3-2-2-4-4">
                <text:number>3.</text:number>
                <text:p text:style-name="al">In afwijking van artikel 4 lid 2 geldt als eerste periode juli 2023 t/m 31 december 2025.</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noodzakelijk zijn voor centrummanagementactiviteiten.</text:p>
              </text:list-item>
              <text:list-item text:style-override="id1-3-2-2-5-3">
                <text:number>2.</text:number>
                <text:p text:style-name="al">Niet voor subsidie in aanmerking komen de kosten van huisvesting en loonkosten.</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Het College stelt voor deze regeling ieder jaar een subsidieplafond vast.</text:p>
              </text:list-item>
              <text:list-item text:style-override="id1-3-2-2-6-3">
                <text:number>2.</text:number>
                <text:p text:style-name="al">Het College kan het subsidieplafond verlagen.</text:p>
              </text:list-item>
              <text:list-item text:style-override="id1-3-2-2-6-4">
                <text:number>3.</text:number>
                <text:p text:style-name="al">De subsidie bedraagt maximaal € 180.000 per jaar (peiljaar 2023). </text:p>
              </text:list-item>
              <text:list-item text:style-override="id1-3-2-2-6-5">
                <text:number>4.</text:number>
                <text:p text:style-name="al">De subsidie wordt jaarlijks geïndexeerd volgens de index van de gemeentelijke begroting.</text:p>
              </text:list-item>
            </text:list>
          </text:section>
          <text:section text:name="artikel_id1-3-2-2-7" text:style-name="artikel">
            <text:p text:style-name="artikel_kop_titel"><text:span text:style-name="artikel_kop_label">Artikel</text:span> <text:span text:style-name="artikel_kop_nr">7.</text:span> Verdeling van het subsidieplafond </text:p>
            <text:p text:style-name="al">Indien er meerdere ontvankelijke aanvragen worden ingediend, wordt de subsidie verstrekt aan de organisatie met het grootste aantal leden/deelnemers uit het centrum van Uden van de samenwerkende centrumpartijen bij elkaar opgeteld. </text:p>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Er moet sprake zijn van publiek private samenwerking in de vorm van structureel overleg tussen stichting centrummanagement en de gemeente.</text:p>
              </text:list-item>
              <text:list-item text:style-override="id1-3-2-2-8-3">
                <text:number>2.</text:number>
                <text:p text:style-name="al">Een verplicht onderdeel van de centrummanagementactiviteiten is montage, demontage, onderhoud, opslag en vervanging van de sfeerverlichting in het centrum van Ud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de dag van bekendmaking.</text:p>
              </text:list-item>
              <text:list-item text:style-override="id1-3-2-2-9-3">
                <text:number>2.</text:number>
                <text:p text:style-name="al">In afwijking van artikel 4 lid 1 dient de aanvraag voor de periode juli – december 2023 binnen vier weken na bekendmaking van de regeling ontvangen te zijn.</text:p>
              </text:list-item>
              <text:list-item text:style-override="id1-3-2-2-9-4">
                <text:number>3.</text:number>
                <text:p text:style-name="al">De regeling wordt aangehaald als: Subsidieregeling centrummanagement Uden 2023.</text:p>
              </text:list-item>
            </text:list>
          </text:section>
        </text:section>
        <text:section text:name="regeling-sluiting_id1-3-2-3" text:style-name="regeling-sluiting">
          <text:section text:name="ondertekening_id1-3-2-3-1">
            <text:p><text:span text:style-name="functie">Maashorst, 9 mei 2023</text:span></text:p>
          </text:section>
          <text:section text:name="ondertekening_id1-3-2-3-2">
            <text:p><text:span text:style-name="functie"/></text:p>
            <text:p><text:span text:style-name="functie">de secretaris,</text:span></text:p>
            <text:p><text:span text:style-name="functie"> J.A.G.M. van Aken </text:span></text:p>
          </text:section>
          <text:section text:name="ondertekening_id1-3-2-3-3">
            <text:p><text:span text:style-name="functie"/></text:p>
            <text:p><text:span text:style-name="functie">de burgemeester, </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772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2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2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Maashorst 2022]|[https://lokaleregelgeving.overheid.nl/CVDR671605/1</meta:user-defined>
    <meta:user-defined meta:name="OVERHEIDop.referentienummer">1710-2023</meta:user-defined>
    <meta:user-defined meta:name="DCTERMS.alternative">Subsidieregeling centrummanagement Uden 2023</meta:user-defined>
    <dc:language>nl</dc:language>
    <meta:user-defined meta:name="OVERHEIDop.locatietype/OVERHEIDop.gebiedsmarkering">Gemeente</meta:user-defined>
    <meta:user-defined meta:name="DC.title">Subsidieregeling centrummanagement Uden 2023</meta:user-defined>
    <meta:user-defined meta:name="DCTERMS.W3CDTF/DCTERMS.available">2023-05-23</meta:user-defined>
    <meta:user-defined meta:name="DCTERMS.W3CDTF/OVERHEIDop.jaargang">2023</meta:user-defined>
    <meta:user-defined meta:name="OVERHEIDop.publicationIssue">217728</meta:user-defined>
    <meta:user-defined meta:name="OVERHEIDop.betreftRegeling">CVDR696005_1</meta:user-defined>
    <meta:user-defined meta:name="xs:date/OVERHEIDop.startdatum">2023-05-24</meta:user-defined>
    <meta:user-defined meta:name="OVERHEIDop.GmbID/DC.identifier">gmb-2023-217728</meta:user-defined>
    <meta:user-defined meta:name="OVERHEIDop.versieInformatie"/>
  </office:meta>
</office:document-meta>
</file>