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oude woonark voor een nieuwe woonark aan Noordervesting 4 WS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4 WS in Monnickendam voor het vervangen van een oude woonark voor een nieuwe woonark</text:p>
            <text:p text:style-name="common-al">(ingekomen 12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oude woonark voor een nieuwe woonark aan Noordervesting 4 WS te Monnicken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23</meta:user-defined>
    <meta:user-defined meta:name="OVERHEIDop.GmbID/DC.identifier">gmb-2023-217723</meta:user-defined>
    <meta:user-defined meta:name="OVERHEIDop.versieInformatie"/>
  </office:meta>
</office:document-meta>
</file>