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pril 2023 een sloopmelding ontvangen voor het verwijderen van asbest golfplaten op de locatie Baarloseweg 2 te Kessel. De melding is geregistreerd onder zaaknummer 1894275291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7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aarloseweg 2 te Kess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22</meta:user-defined>
    <meta:user-defined meta:name="OVERHEIDop.GmbID/DC.identifier">gmb-2023-217722</meta:user-defined>
    <meta:user-defined meta:name="OVERHEIDop.versieInformatie"/>
  </office:meta>
</office:document-meta>
</file>