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kappen van vier bomen, Hoofdweg 213, 9681 AE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kappen van vier bomen, Hoofdweg 213, 9681 AE Midwolda. Door dit besluit is de nieuwe uiterste beslisdatum 27 februari 2023.</text:p>
            <text:p text:style-name="common-al"/>
            <text:p text:style-name="last-al">Winschoten, 18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77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Kennisgeving verlenging beslistermijn Wabo, kappen van vier bomen, Hoofdweg 213, 9681 AE Midwolda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772</meta:user-defined>
    <meta:user-defined meta:name="OVERHEIDop.GmbID/DC.identifier">gmb-2023-21772</meta:user-defined>
    <meta:user-defined meta:name="OVERHEIDop.versieInformatie"/>
  </office:meta>
</office:document-meta>
</file>