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PLANOLOGISCH STRIJDIG GEBRUIK –PERCEEL D4478 (VOLKSTUIN BERGENSHUIZEN)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Perceel D4478 (volkstuin Bergenshuizen) Vught, plaatsen van unit, Z23-261791</text:p>
            <text:p text:style-name="common-al"/>
            <text:p text:style-name="common-al">De vergunning is verzonden op 11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PLANOLOGISCH STRIJDIG GEBRUIK –PERCEEL D4478 (VOLKSTUIN BERGENSHUIZEN) VUG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719</meta:user-defined>
    <meta:user-defined meta:name="OVERHEIDop.GmbID/DC.identifier">gmb-2023-217719</meta:user-defined>
    <meta:user-defined meta:name="OVERHEIDop.versieInformatie"/>
  </office:meta>
</office:document-meta>
</file>