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erkweg 159, 6155KM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5 mei 2023 besloten om de beslistermijn voor de aanvraag Omgevingsvergunning met zaaknummer 2023-011935 voor het plaatsen van drie airco-installaties op locatie Kerkweg 159, 6155KM P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771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erkweg 159, 6155KM Puth</meta:user-defined>
    <dc:language>nl</dc:language>
    <meta:user-defined meta:name="OVERHEIDop.locatietype/OVERHEIDop.gebiedsmarkering">Punt</meta:user-defined>
    <meta:user-defined meta:name="DC.title">Kennisgeving termijnverlenging Omgevingsvergunning Kerkweg 159, 6155KM Puth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17</meta:user-defined>
    <meta:user-defined meta:name="OVERHEIDop.GmbID/DC.identifier">gmb-2023-217717</meta:user-defined>
    <meta:user-defined meta:name="OVERHEIDop.versieInformatie"/>
  </office:meta>
</office:document-meta>
</file>