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loterij voor Activiteitencommissie Finsterwolde in de periode van 17 t/m 30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loterij voor Activiteitencommissie Finsterwolde in de plaats Finsterwolde in de periode van 17 april t/m 30 april 2023. Verleend en verzonden op 10 januar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77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ouden van een loterij voor Activiteitencommissie Finsterwolde in de periode van 17 t/m 30 april 2023</meta:user-defined>
    <meta:user-defined meta:name="DCTERMS.W3CDTF/DCTERMS.available">2023-01-18</meta:user-defined>
    <meta:user-defined meta:name="DCTERMS.W3CDTF/OVERHEIDop.jaargang">2023</meta:user-defined>
    <meta:user-defined meta:name="OVERHEIDop.publicationIssue">21770</meta:user-defined>
    <meta:user-defined meta:name="OVERHEIDop.GmbID/DC.identifier">gmb-2023-21770</meta:user-defined>
    <meta:user-defined meta:name="OVERHEIDop.versieInformatie"/>
  </office:meta>
</office:document-meta>
</file>