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achter nr. 94, Apeldoorn, het wijzigen van het gebruik naar industrie 2 (garagebedrijf met benzinepom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3 </text:p>
            <text:p text:style-name="common-al">Wabonummer: D23/031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622</meta:user-defined>
    <dc:language>nl</dc:language>
    <meta:user-defined meta:name="OVERHEIDop.locatietype/OVERHEIDop.gebiedsmarkering">Punt</meta:user-defined>
    <meta:user-defined meta:name="DC.title">Aanvraag omgevingsvergunning Hoenderparkweg achter nr. 94, Apeldoorn, het wijzigen van het gebruik naar industrie 2 (garagebedrijf met benzinepomp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98</meta:user-defined>
    <meta:user-defined meta:name="OVERHEIDop.GmbID/DC.identifier">gmb-2023-217698</meta:user-defined>
    <meta:user-defined meta:name="OVERHEIDop.versieInformatie"/>
  </office:meta>
</office:document-meta>
</file>