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0403 voor een omgevingsvergunning op locatie Prins Bernhardstraat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6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Bernhardstraat 11 in Oud-Beijer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94</meta:user-defined>
    <meta:user-defined meta:name="OVERHEIDop.GmbID/DC.identifier">gmb-2023-217694</meta:user-defined>
    <meta:user-defined meta:name="OVERHEIDop.versieInformatie"/>
  </office:meta>
</office:document-meta>
</file>