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eur en kappen boom, Niels Bohrweg 2 2333C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9508</text:p>
            <text:p text:style-name="common-al">Ingekomen: 15-05-2023 00:00</text:p>
            <text:p text:style-name="common-al">Locatie: Niels Bohrweg 2 2333C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9508" xlink:type="simple">publicatiesomgevingsvergunningen@leiden.nl</text:a> de volgende gegevens:</text:p>
            <text:p text:style-name="common-al">-het kenmerk van de aanvraag: Z/23/352950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769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69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69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/23/3529508</meta:user-defined>
    <meta:user-defined meta:name="DCTERMS.abstract">plaatsen deur en kappen boom</meta:user-defined>
    <dc:language>nl</dc:language>
    <meta:user-defined meta:name="OVERHEIDop.locatietype/OVERHEIDop.gebiedsmarkering">Punt</meta:user-defined>
    <meta:user-defined meta:name="DC.title">Aanvraag omgevingsvergunning, plaatsen deur en kappen boom, Niels Bohrweg 2 2333CA Leiden</meta:user-defined>
    <meta:user-defined meta:name="DCTERMS.W3CDTF/DCTERMS.available">2023-05-25</meta:user-defined>
    <meta:user-defined meta:name="DCTERMS.W3CDTF/OVERHEIDop.jaargang">2023</meta:user-defined>
    <meta:user-defined meta:name="OVERHEIDop.externeBijlage">LEIDEN_202305_GFO_ZAKEN_800333_7801939_16841545...|exb-2023-24619</meta:user-defined>
    <meta:user-defined meta:name="OVERHEIDop.publicationIssue">217691</meta:user-defined>
    <meta:user-defined meta:name="OVERHEIDop.GmbID/DC.identifier">gmb-2023-217691</meta:user-defined>
    <meta:user-defined meta:name="OVERHEIDop.versieInformatie"/>
  </office:meta>
</office:document-meta>
</file>