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Dahlialaan te Lutjebroe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strook aan de Dahlialaan te Lutjebroek die is gelegen achter de woning ter hoogte van Dahlialaan 12 te Lutjebroek.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 </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2e parkeerplek op de parkeerstrook aan de Dahlialaan te Lutjebroek die is gelegen achter de woning ter hoogte van Dahlialaan 12 te Lutjebroek en deze te voorzien van hoekvakmarkering, een bord E6 met onderbord met daarop het kenteken 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18 januari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7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Dahlialaan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Dahlialaan te Lutjebroek</meta:user-defined>
    <meta:user-defined meta:name="DCTERMS.W3CDTF/DCTERMS.available">2023-01-18</meta:user-defined>
    <meta:user-defined meta:name="OVERHEIDop.externeBijlage">Instellen GPP Dahlialaan|exb-2023-2076</meta:user-defined>
    <meta:user-defined meta:name="DCTERMS.W3CDTF/OVERHEIDop.jaargang">2023</meta:user-defined>
    <meta:user-defined meta:name="OVERHEIDop.publicationIssue">21768</meta:user-defined>
    <meta:user-defined meta:name="OVERHEIDop.GmbID/DC.identifier">gmb-2023-21768</meta:user-defined>
    <meta:user-defined meta:name="OVERHEIDop.versieInformatie"/>
  </office:meta>
</office:document-meta>
</file>