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ranten 1 6027NL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5-2023 een besluit genomen op de aanvraag voor een omgevingsvergunning met zaaknummer <text:span text:style-name="nadrukvet">2023-355152</text:span>.</text:p>
            <text:p text:style-name="common-al">De zaak betreft locatie De Branten 1 6027NL Soerendonk en heeft de omschrijving "Vernieuwen van een berg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2 mei 2023 en duurt 6 weken, tot en met 23 jun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76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5152</meta:user-defined>
    <meta:user-defined meta:name="DCTERMS.abstract">Vernieuwen berging</meta:user-defined>
    <dc:language>nl</dc:language>
    <meta:user-defined meta:name="OVERHEIDop.locatietype/OVERHEIDop.gebiedsmarkering">Punt</meta:user-defined>
    <meta:user-defined meta:name="DC.title">Besluit aanvraag omgevingsvergunning De Branten 1 6027NL Soerendon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78</meta:user-defined>
    <meta:user-defined meta:name="OVERHEIDop.GmbID/DC.identifier">gmb-2023-217678</meta:user-defined>
    <meta:user-defined meta:name="OVERHEIDop.versieInformatie"/>
  </office:meta>
</office:document-meta>
</file>