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ijdelijke opslag vaste dierlijke mest Gerard de Moorsweg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J.J. Dhont, voor het perceel Gerard de Moorsweg te Groede, kadastraal bekend onder het nummer OBG S 428.</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67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Wet milieubeheer tijdelijke opslag vaste dierlijke mest Gerard de Moorsweg te Groede</meta:user-defined>
    <meta:user-defined meta:name="DCTERMS.W3CDTF/DCTERMS.available">2023-05-17</meta:user-defined>
    <meta:user-defined meta:name="DCTERMS.W3CDTF/OVERHEIDop.jaargang">2023</meta:user-defined>
    <meta:user-defined meta:name="OVERHEIDop.publicationIssue">217673</meta:user-defined>
    <meta:user-defined meta:name="OVERHEIDop.GmbID/DC.identifier">gmb-2023-217673</meta:user-defined>
    <meta:user-defined meta:name="OVERHEIDop.versieInformatie"/>
  </office:meta>
</office:document-meta>
</file>