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6 Lorken, 1 Berk en 1 Hazelaar, Spanjaardsdijk 70 7433PX Schalkhaar, [DPV00E03070] Diepenveen E 30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146</text:p>
            <text:p text:style-name="common-al">
            <text:span text:style-name="nadrukvet">Verzenddatum besluit:</text:span> 15-05-2023</text:p>
            <text:p text:style-name="common-al">
            <text:span text:style-name="nadrukvet">Locatie:</text:span> Spanjaardsdijk 70 7433PX  Schalkhaar, [DPV00E03070] Diepenveen E 3070.</text:p>
            <text:p text:style-name="common-al">
            <text:span text:style-name="nadrukvet">Projectomschrijving:</text:span> het kappen van 6 Lorken, 1 Berk en 1 Hazelaa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766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6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6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2146</meta:user-defined>
    <meta:user-defined meta:name="DCTERMS.abstract">het kappen van 6 Lorken, 1 Berk en 1 Hazel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6 Lorken, 1 Berk en 1 Hazelaar, Spanjaardsdijk 70 7433PX Schalkhaar, [DPV00E03070] Diepenveen E 3070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667</meta:user-defined>
    <meta:user-defined meta:name="OVERHEIDop.GmbID/DC.identifier">gmb-2023-217667</meta:user-defined>
    <meta:user-defined meta:name="OVERHEIDop.versieInformatie"/>
  </office:meta>
</office:document-meta>
</file>