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ight Fever - Tribute to BeeGee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3 is onderstaande aanvraag binnengekomen:</text:p>
            <text:p text:style-name="common-al">Night Fever – Tribute to BeeGees, Onder Langs, 21 juli 2023 (2023-2735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6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3502</meta:user-defined>
    <dc:language>nl</dc:language>
    <meta:user-defined meta:name="OVERHEIDop.locatietype/OVERHEIDop.gebiedsmarkering">Weg</meta:user-defined>
    <meta:user-defined meta:name="DC.title">Aangevraagde evenementenvergunning Night Fever - Tribute to BeeGees in Lo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65</meta:user-defined>
    <meta:user-defined meta:name="OVERHEIDop.GmbID/DC.identifier">gmb-2023-217665</meta:user-defined>
    <meta:user-defined meta:name="OVERHEIDop.versieInformatie"/>
  </office:meta>
</office:document-meta>
</file>