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urg. Van Houtstraat 89 6021AS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1-05-2023 een besluit genomen op de aanvraag voor een omgevingsvergunning met zaaknummer <text:span text:style-name="nadrukvet">2023-333909</text:span>.</text:p>
            <text:p text:style-name="common-al">De zaak betreft locatie Burg. Van Houtstraat 89 6021AS Budel en heeft de omschrijving "het bouwen van een bijbehorend bouwwerk met kelder". De vergunning is verleend.</text:p>
            <text:p text:style-name="common-al">Het besluit betreft de volgende onderdelen: Bouwen, Handelen in strijd met Ruimtelijke Ordening.</text:p>
            <text:p text:style-name="common-al">Indien u belanghebbende kunt u bezwaar maken tegen dit besluit.</text:p>
            <text:p text:style-name="common-al">De termijn voor het indienen van een bezwaar start op 12 mei 2023 en duurt 6 weken, tot en met 23 juni 2023. Tijdens deze termijn liggen de stukken <text:span text:style-name="nadrukondlijn">op afspraak</text:span>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1766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66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66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33909</meta:user-defined>
    <meta:user-defined meta:name="DCTERMS.abstract">Burg. van Houtstraat 89 Budel ontheffing kelder en bouwen bijgebouw OLO 7305819</meta:user-defined>
    <dc:language>nl</dc:language>
    <meta:user-defined meta:name="OVERHEIDop.locatietype/OVERHEIDop.gebiedsmarkering">Punt</meta:user-defined>
    <meta:user-defined meta:name="DC.title">Besluit aanvraag omgevingsvergunning Burg. Van Houtstraat 89 6021AS Budel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661</meta:user-defined>
    <meta:user-defined meta:name="OVERHEIDop.GmbID/DC.identifier">gmb-2023-217661</meta:user-defined>
    <meta:user-defined meta:name="OVERHEIDop.versieInformatie"/>
  </office:meta>
</office:document-meta>
</file>