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bascule)brug over Hoendiep met aansluitende wegconstructie in het verlengde van de Energie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1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 het verlengde van de Energieweg, percelen kadastraal bekend GNG A, percelen 1282, 5663 en 2030 te Groningen</text:p>
                  </table:table-cell>
                  <table:table-cell table:style-name="entry" table:number-rows-spanned="1" table:number-columns-spanned="1"/>
                  <table:table-cell table:style-name="entry" table:number-rows-spanned="1" table:number-columns-spanned="1">
                    <text:p text:style-name="table_al">bouwen (bascule)brug over Hoendiep met aansluitende wegconstructie (ontvangstdatum 10-05-2023, dossiernummer 2023731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6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bascule)brug over Hoendiep met aansluitende wegconstructie in het verlengde van de Energieweg te Groningen</meta:user-defined>
    <meta:user-defined meta:name="DCTERMS.W3CDTF/DCTERMS.available">2023-05-19</meta:user-defined>
    <meta:user-defined meta:name="DCTERMS.W3CDTF/OVERHEIDop.jaargang">2023</meta:user-defined>
    <meta:user-defined meta:name="OVERHEIDop.publicationIssue">217660</meta:user-defined>
    <meta:user-defined meta:name="OVERHEIDop.GmbID/DC.identifier">gmb-2023-217660</meta:user-defined>
    <meta:user-defined meta:name="OVERHEIDop.versieInformatie"/>
  </office:meta>
</office:document-meta>
</file>