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ongeveer 150 zonnepanelen, hekwerk en camerabewaking rondom zonnepanelenveld en het kappen van 2 Esdoorn, Solcamastraat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7798103</text:p>
            <text:p text:style-name="common-al">het plaatsen van ongeveer 150 zonnepanelen, hekwerk en camerabewaking rondom zonnepanelenveld en het kappen van 2 Esdoorn</text:p>
            <text:p text:style-name="common-al">Datum ontvangst: 1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ongeveer 150 zonnepanelen, hekwerk en camerabewaking rondom zonnepanelenveld en het kappen van 2 Esdoorn, Solcamastraat 24, Sum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56</meta:user-defined>
    <meta:user-defined meta:name="OVERHEIDop.GmbID/DC.identifier">gmb-2023-217656</meta:user-defined>
    <meta:user-defined meta:name="OVERHEIDop.versieInformatie"/>
  </office:meta>
</office:document-meta>
</file>