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onunit: Mussenhorstweg (sectie K, perceelnr. 1171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Mussenhorstweg (sectie K, perceelnr. 1171)</text:p>
            <text:p text:style-name="common-al">Omschrijving:  plaatsen van een tijdelijke woonunit</text:p>
            <text:p text:style-name="common-al">Dossiernummer:  20230212</text:p>
            <text:p text:style-name="common-al">Datum indiening:  11 me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64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4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4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een tijdelijke woonunit: Mussenhorstweg (sectie K, perceelnr. 1171) in Weh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646</meta:user-defined>
    <meta:user-defined meta:name="OVERHEIDop.GmbID/DC.identifier">gmb-2023-217646</meta:user-defined>
    <meta:user-defined meta:name="OVERHEIDop.versieInformatie"/>
  </office:meta>
</office:document-meta>
</file>