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benoeming tot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Noordwijk, maakt ingevolge artikel W 7, lid1 van de Kieswet bekend, dat het besluit van 10 januari 2023 waarbij </text:p>
            <text:p text:style-name="al"/>
            <text:p text:style-name="al">Mevr. W.J.M. Meiland</text:p>
            <text:p text:style-name="al"/>
            <text:p text:style-name="al">voor de periode van 10 januari 2023 tot en met 2 mei 2023 benoemd is verklaard tot lid van de gemeenteraad bij het gemeentehuis voor een ieder ter inzage is gelegd.</text:p>
            <text:p text:style-name="al"/>
            <text:p text:style-name="al">Noordwijk</text:p>
            <text:p text:style-name="al"> 16 januari 2023</text:p>
            <text:p text:style-name="al"/>
            <text:p text:style-name="al">De voorzitter voornoemd,</text:p>
            <text:p text:style-name="al"/>
            <text:p text:style-name="al">Mevr. W.J.A. Verkleij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76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Bestuur | Organisatie en beleid</meta:user-defined>
    <meta:user-defined meta:name="DC.source">Kieswet]|[1.0:c:BWBR0004627&amp;g=2023-01-01</meta:user-defined>
    <dc:language>nl</dc:language>
    <meta:user-defined meta:name="OVERHEIDop.locatietype/OVERHEIDop.gebiedsmarkering">Gemeente</meta:user-defined>
    <meta:user-defined meta:name="DC.title">Tijdelijke benoeming tot lid van de gemeenteraa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764</meta:user-defined>
    <meta:user-defined meta:name="OVERHEIDop.GmbID/DC.identifier">gmb-2023-21764</meta:user-defined>
    <meta:user-defined meta:name="OVERHEIDop.versieInformatie"/>
  </office:meta>
</office:document-meta>
</file>