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handelen in strijd met regels ruimtelijke ordening ten behoeve van woongebruik, het legaliseren van de verbouwing van het pand tot woning en bijgebouw, het versmallen van de bestaande uitrit en het aanbrengen van landschapsgroen/erfinrichtingsplan aan Onneresweg 2 te Onn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15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nneresweg 2 te Onnen</text:p>
                  </table:table-cell>
                  <table:table-cell table:style-name="entry" table:number-rows-spanned="1" table:number-columns-spanned="1">
                    <text:p text:style-name="table_al">9755 TD</text:p>
                  </table:table-cell>
                  <table:table-cell table:style-name="entry" table:number-rows-spanned="1" table:number-columns-spanned="1">
                    <text:p text:style-name="table_al">handelen in strijd met regels ruimtelijke ordening ten behoeve woongebruik, legaliseren verbouwing pand tot woning en bijgebouw, versmallen bestaande uitrit en aanbrengen landschapsgroen/erfinrichtingsplan (ontvangstdatum 10-05-2023, dossiernummer 20237313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7624</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624</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624</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202373132</meta:user-defined>
    <dc:language>nl</dc:language>
    <meta:user-defined meta:name="OVERHEIDop.locatietype/OVERHEIDop.gebiedsmarkering">Adres</meta:user-defined>
    <meta:user-defined meta:name="DC.title">Aanvraag vergunning voor het handelen in strijd met regels ruimtelijke ordening ten behoeve van woongebruik, het legaliseren van de verbouwing van het pand tot woning en bijgebouw, het versmallen van de bestaande uitrit en het aanbrengen van landschapsgroen/erfinrichtingsplan aan Onneresweg 2 te Onnen</meta:user-defined>
    <meta:user-defined meta:name="DCTERMS.W3CDTF/DCTERMS.available">2023-05-19</meta:user-defined>
    <meta:user-defined meta:name="DCTERMS.W3CDTF/OVERHEIDop.jaargang">2023</meta:user-defined>
    <meta:user-defined meta:name="OVERHEIDop.publicationIssue">217624</meta:user-defined>
    <meta:user-defined meta:name="OVERHEIDop.GmbID/DC.identifier">gmb-2023-217624</meta:user-defined>
    <meta:user-defined meta:name="OVERHEIDop.versieInformatie"/>
  </office:meta>
</office:document-meta>
</file>