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nn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nnenweg 23</text:p>
            <text:p text:style-name="common-al">Omschrijving: Plaatsen van 2 dakkapellen</text:p>
            <text:p text:style-name="common-al">Dossiernummer: 20230210</text:p>
            <text:p text:style-name="common-al">Datum indiening: 11-5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6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10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DC.title">Aanvraag omgevingsvergunning: Doetinchem, Dennenweg 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21</meta:user-defined>
    <meta:user-defined meta:name="OVERHEIDop.GmbID/DC.identifier">gmb-2023-217621</meta:user-defined>
    <meta:user-defined meta:name="OVERHEIDop.versieInformatie"/>
  </office:meta>
</office:document-meta>
</file>