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bro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broek 38</text:p>
            <text:p text:style-name="common-al">Omschrijving: Ombouwen van een bestaand tankstation</text:p>
            <text:p text:style-name="common-al">Dossiernummer: 20230206</text:p>
            <text:p text:style-name="common-al">Datum indiening: 9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61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06</meta:user-defined>
    <meta:user-defined meta:name="DCTERMS.abstract">Ombouwen van een bestaand tankstation</meta:user-defined>
    <dc:language>nl</dc:language>
    <meta:user-defined meta:name="OVERHEIDop.locatietype/OVERHEIDop.gebiedsmarkering">Punt</meta:user-defined>
    <meta:user-defined meta:name="DC.title">Aanvraag omgevingsvergunning: Doetinchem, Grutbroek 3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17</meta:user-defined>
    <meta:user-defined meta:name="OVERHEIDop.GmbID/DC.identifier">gmb-2023-217617</meta:user-defined>
    <meta:user-defined meta:name="OVERHEIDop.versieInformatie"/>
  </office:meta>
</office:document-meta>
</file>