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Ribe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Ribesstraat 39</text:p>
            <text:p text:style-name="common-al">Omschrijving: Aanleggen van een uitrit</text:p>
            <text:p text:style-name="common-al">Dossiernummer: 20230214</text:p>
            <text:p text:style-name="common-al">Datum indiening: 1-5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61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1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14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Aanvraag omgevingsvergunning: Gaanderen, Ribesstraat 3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16</meta:user-defined>
    <meta:user-defined meta:name="OVERHEIDop.GmbID/DC.identifier">gmb-2023-217616</meta:user-defined>
    <meta:user-defined meta:name="OVERHEIDop.versieInformatie"/>
  </office:meta>
</office:document-meta>
</file>