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teiger, ontvangstponton, loopbruggen en meerpalen op de locatie Leefwerf de Biesbosch     zaaknummer Z-22-4198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steiger, ontvangstponton, loopbruggen en meerpalen op de locatie Leefwerf de Biesbosch.</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61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1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1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teiger, ontvangstponton, loopbruggen en meerpalen op de locatie Leefwerf de Biesbosch     zaaknummer Z-22-419876</meta:user-defined>
    <meta:user-defined meta:name="DCTERMS.W3CDTF/DCTERMS.available">2023-05-17</meta:user-defined>
    <meta:user-defined meta:name="DCTERMS.W3CDTF/OVERHEIDop.jaargang">2023</meta:user-defined>
    <meta:user-defined meta:name="OVERHEIDop.publicationIssue">217615</meta:user-defined>
    <meta:user-defined meta:name="OVERHEIDop.GmbID/DC.identifier">gmb-2023-217615</meta:user-defined>
    <meta:user-defined meta:name="OVERHEIDop.versieInformatie"/>
  </office:meta>
</office:document-meta>
</file>