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aanderenseweg 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aanderenseweg 319</text:p>
            <text:p text:style-name="common-al">Omschrijving: Verbouwen van de schuur</text:p>
            <text:p text:style-name="common-al">Dossiernummer: 20230205</text:p>
            <text:p text:style-name="common-al">Datum indiening: 8-5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761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761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205</meta:user-defined>
    <meta:user-defined meta:name="DCTERMS.abstract">Verbouwen van de schuur</meta:user-defined>
    <dc:language>nl</dc:language>
    <meta:user-defined meta:name="OVERHEIDop.locatietype/OVERHEIDop.gebiedsmarkering">Punt</meta:user-defined>
    <meta:user-defined meta:name="DC.title">Aanvraag omgevingsvergunning: Doetinchem, Gaanderenseweg 319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7613</meta:user-defined>
    <meta:user-defined meta:name="OVERHEIDop.GmbID/DC.identifier">gmb-2023-217613</meta:user-defined>
    <meta:user-defined meta:name="OVERHEIDop.versieInformatie"/>
  </office:meta>
</office:document-meta>
</file>