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revel 3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evel 37 in Monnickendam voor het plaatsen van een dakkapel</text:p>
            <text:p text:style-name="common-al">(verzonden 10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60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revel 37 te Monnicken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609</meta:user-defined>
    <meta:user-defined meta:name="OVERHEIDop.GmbID/DC.identifier">gmb-2023-217609</meta:user-defined>
    <meta:user-defined meta:name="OVERHEIDop.versieInformatie"/>
  </office:meta>
</office:document-meta>
</file>