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 rijen van 8 woningen, Kruibank 5 tm 19 (oneven nummers), Vreugdestand 21 tm 35  (oneven nummers)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1262023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Vreugdestand 21 tm 35 (oneven nummers) en Kruibank 5 tm 19 (oneven nummers) in Heino  </text:p>
            <text:p text:style-name="common-al">
            <text:span text:style-name="nadrukvet">Projectomschrijving:</text:span> het bouwen van 2 rijen van 8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1262023</meta:user-defined>
    <meta:user-defined meta:name="DCTERMS.abstract">het bouwen van 2 rijen van 8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2 rijen van 8 woningen, Kruibank 5 tm 19 (oneven nummers), Vreugdestand 21 tm 35  (oneven nummers) in Hein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98</meta:user-defined>
    <meta:user-defined meta:name="OVERHEIDop.GmbID/DC.identifier">gmb-2023-217598</meta:user-defined>
    <meta:user-defined meta:name="OVERHEIDop.versieInformatie"/>
  </office:meta>
</office:document-meta>
</file>