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schooltriatlon op 6 juni 2023 in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9 mei 2023 is de volgende vergunning/ontheffing verleend aan:</text:span></text:p>
            <text:p><text:span text:style-name="functie"/></text:p>
            <text:p><text:span text:style-name="functie">Singelland VO Surhuisterveen, voor het houden van een schooltriatlon voor leerlingen klas 1 in zwembad De Wettervlecke, Badlaan 2, fietsparcours: Zonneweide, Badlaan, Burmaniastraat, Warreboslaan en loopparcours: Badlaan, Jan Binneslaan, Groningerstraat, Koop Kuipersweg, Taeke Schuilingalaan, Kortelaan en Langelaan in Surhuisterveen op 6 juni 2023 van 10.00 tot 13.30 uur. Gedurende de triatlon is de Warreboslaan vanaf driesprong met de Burmaniastraat t/m huisnr. 45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759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9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9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schooltriatlon op 6 juni 2023 in Surhuisterveen</meta:user-defined>
    <meta:user-defined meta:name="DCTERMS.W3CDTF/DCTERMS.available">2023-05-17</meta:user-defined>
    <meta:user-defined meta:name="DCTERMS.W3CDTF/OVERHEIDop.jaargang">2023</meta:user-defined>
    <meta:user-defined meta:name="OVERHEIDop.publicationIssue">217593</meta:user-defined>
    <meta:user-defined meta:name="OVERHEIDop.GmbID/DC.identifier">gmb-2023-217593</meta:user-defined>
    <meta:user-defined meta:name="OVERHEIDop.versieInformatie"/>
  </office:meta>
</office:document-meta>
</file>