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legalisatie van een berging/overkapping op het perceel Pastorielaan 162, 3828 EW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oor de legalisatie van een berging/overkapping  op het perceel Pastorielaan 162, 3828 EW Hoogland</text:span>
          </text:p>
            <text:p text:style-name="common-al">De Gemeente Amersfoort heeft op 15-05-2023 een omgevingsvergunning verleend voor de legalisatie van een berging/overkapping op het perceel Pastorielaan 162, 3828 EW Hoogland, met kenmerk CLZ-00002856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5-05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www.amersfoort.nl/bezwaar" xlink:type="simple">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9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9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9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56</meta:user-defined>
    <dc:language>nl</dc:language>
    <meta:user-defined meta:name="OVERHEIDop.locatietype/OVERHEIDop.gebiedsmarkering">Punt</meta:user-defined>
    <meta:user-defined meta:name="DC.title">Verleende omgevingsvergunning voor het legalisatie van een berging/overkapping op het perceel Pastorielaan 162, 3828 EW Hoogla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591</meta:user-defined>
    <meta:user-defined meta:name="OVERHEIDop.GmbID/DC.identifier">gmb-2023-217591</meta:user-defined>
    <meta:user-defined meta:name="OVERHEIDop.versieInformatie"/>
  </office:meta>
</office:document-meta>
</file>