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ysdaelstraat 65-H 1071XB Amsterdam, Ruysdaelstraat 63-H 1071XB Amsterdam, Ruysdaelstraat 61-H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ysdaelstraat 65-H 1071XB Amsterdam, Ruysdaelstraat 63-H 1071XB Amsterdam, Ruysdaelstraat 61-H 1071XB Amsterdam</text:p>
            <text:p text:style-name="common-al">Omschrijving: realiseren van een kelder en koekoeken, het plaatsen van een aanbouw en het intern verbouwen met bestemming hiervan tot twee woningen</text:p>
            <text:p text:style-name="common-al">Besluit: verleend</text:p>
            <text:p text:style-name="common-al">Verzonden naar aanvrager op: 15-05-2023</text:p>
            <text:p text:style-name="common-al">Zaaknummer: Z2022-Z006893</text:p>
            <text:p text:style-name="common-al">OLO nummer: 7309173</text:p>
            <text:p text:style-name="common-al">Het besluit en bijbehorende stukken kunt u per e-mail ontvangen. Stuur een verzoek naar <text:a xlink:href="mailto:vth.administratie.sdz@amsterdam.nl?Subject=Dossiernummer Z2022-Z006893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5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93</meta:user-defined>
    <meta:user-defined meta:name="DCTERMS.abstract">realiseren van een kelder en koekoeken, het plaatsen van een aanbouw en het intern verbouwen met bestemming hie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uysdaelstraat 65-H 1071XB Amsterdam, Ruysdaelstraat 63-H 1071XB Amsterdam, Ruysdaelstraat 61-H 1071XB Amster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88</meta:user-defined>
    <meta:user-defined meta:name="OVERHEIDop.GmbID/DC.identifier">gmb-2023-217588</meta:user-defined>
    <meta:user-defined meta:name="OVERHEIDop.versieInformatie"/>
  </office:meta>
</office:document-meta>
</file>