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Hunneperkade 4 te Deventer (10676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ontvangen om met een mobiele puinbreker bouw- en sloopafval te bewerken op 30 mei 2023 tot en met 10 juli 2023, plaatsvindend aan de Hunneperkade 4 te Deventer.</text:p>
            <text:p text:style-name="common-al"/>
            <text:p text:style-name="common-al">De kennisgeving ligt van <text:span text:style-name="nadrukondlijn">22 mei 2023 t/m 5 juni</text:span> 2023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common-al">Ee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in Deventer. </text:p>
            <text:p text:style-name="common-al"/>
            <text:p text:style-name="last-al">Voor een mondelinge zienswijze kunt u contact opnemen met de afdeling Ondernemen en Vergunningen op telefoonnummer 14 05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58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obiel puinbreken (geluid), Hunneperkade 4 te Deventer (106767-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7583</meta:user-defined>
    <meta:user-defined meta:name="OVERHEIDop.GmbID/DC.identifier">gmb-2023-217583</meta:user-defined>
    <meta:user-defined meta:name="OVERHEIDop.versieInformatie"/>
  </office:meta>
</office:document-meta>
</file>