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Graaf Willemstraat te Grootebroek</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parkeerstrook <text:span text:style-name="nadrukcur">aan de Graaf Willemstraat te Grootebroek op de parkeerstrook aan de zijkant van nummer 276 naast groenstrook</text:span></text:span>
            <text:span text:style-name="nadrukcur">
              <text:span text:style-name="nadrukcur"> op te heffen.</text:span>
            </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strook aan de Graaf Willemstraat te Grootebroek op de parkeerstrook aan de zijkant van nummer 276 naast groenstrook op te heffen.</text:p>
            <text:p text:style-name="context.al"/>
            <text:p text:style-name="context.al">Stede Broec, 18 januari 2023</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R.I.M. Kok, adviseur Verkeer </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
            <text:span text:style-name="nadrukvet"/>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75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Graaf Willem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Graaf Willemstraat te Grootebroek</meta:user-defined>
    <meta:user-defined meta:name="DCTERMS.W3CDTF/DCTERMS.available">2023-01-18</meta:user-defined>
    <meta:user-defined meta:name="OVERHEIDop.externeBijlage">Opheffen GPP op kenteken Graaf Willemstraat|exb-2023-2075</meta:user-defined>
    <meta:user-defined meta:name="DCTERMS.W3CDTF/OVERHEIDop.jaargang">2023</meta:user-defined>
    <meta:user-defined meta:name="OVERHEIDop.publicationIssue">21758</meta:user-defined>
    <meta:user-defined meta:name="OVERHEIDop.GmbID/DC.identifier">gmb-2023-21758</meta:user-defined>
    <meta:user-defined meta:name="OVERHEIDop.versieInformatie"/>
  </office:meta>
</office:document-meta>
</file>