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Berken en 1 Den, Spanjaardsdijk 70 7433PX Schalkhaar, [DPV00E03070] Diepenveen E 3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34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Spanjaardsdijk 70 7433PX Schalkhaar, [DPV00E03070] Diepenveen E 3070.</text:p>
            <text:p text:style-name="common-al">
            <text:span text:style-name="nadrukvet">Projectomschrijving:</text:span> het kappen van 2 Berken en 1 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5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834</meta:user-defined>
    <meta:user-defined meta:name="DCTERMS.abstract">het kappen van 2 Berken en 1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2 Berken en 1 Den, Spanjaardsdijk 70 7433PX Schalkhaar, [DPV00E03070] Diepenveen E 3070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75</meta:user-defined>
    <meta:user-defined meta:name="OVERHEIDop.GmbID/DC.identifier">gmb-2023-217575</meta:user-defined>
    <meta:user-defined meta:name="OVERHEIDop.versieInformatie"/>
  </office:meta>
</office:document-meta>
</file>