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IPPC-project: Oppakken actualisatie vergunning, Zuidelijke Meentsteeg 8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5 mei 2023 een ontwerpbesluit genomen op de aanvraag met zaaknummer z-21-008354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op het adres Zuidelijke Meentsteeg 8B Rhenen. De gemeente geeft hiermee toestemming voor IPPC-project: Oppakken actualisatie vergun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5 mei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1-008354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1-008354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5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ornemen om een vergunning te verlenen voor IPPC-project: Oppakken actualisatie vergunning, Zuidelijke Meentsteeg 8B Rhenen</meta:user-defined>
    <meta:user-defined meta:name="OVERHEIDop.datumEindeReactietermijn">2023-06-28</meta:user-defined>
    <meta:user-defined meta:name="OVERHEIDop.terinzageleggingBG">https://jeleefomgeving.nl/inzien/851750126/8031ff4c-f329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74</meta:user-defined>
    <meta:user-defined meta:name="OVERHEIDop.GmbID/DC.identifier">gmb-2023-217574</meta:user-defined>
    <meta:user-defined meta:name="OVERHEIDop.versieInformatie"/>
  </office:meta>
</office:document-meta>
</file>