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Veltumse Kleffen 5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Veltumse Kleffen 52 te Venray </text:span>– Melding Activiteitenbesluit (HZ-8.40-2023-0020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0 mei 20223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7572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57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57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t milieubeheer - meldingen (art. 8.40 Wm) (Veltumse Kleffen 52 te Venray)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7572</meta:user-defined>
    <meta:user-defined meta:name="OVERHEIDop.GmbID/DC.identifier">gmb-2023-217572</meta:user-defined>
    <meta:user-defined meta:name="OVERHEIDop.versieInformatie"/>
  </office:meta>
</office:document-meta>
</file>