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Hobbema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een besluit genomen op de aanvraag met zaaknummer Z2023-00000400 voor een evenement voor het houden van een straatfeest op <text:span text:style-name="nadrukvet">10 juni 2023</text:span> locatie Hobbemastraat in Hengelo.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756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6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6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locatie Hobbemastraat in Hengelo.</meta:user-defined>
    <meta:user-defined meta:name="DCTERMS.W3CDTF/DCTERMS.available">2023-05-17</meta:user-defined>
    <meta:user-defined meta:name="DCTERMS.W3CDTF/OVERHEIDop.jaargang">2023</meta:user-defined>
    <meta:user-defined meta:name="OVERHEIDop.publicationIssue">217569</meta:user-defined>
    <meta:user-defined meta:name="OVERHEIDop.GmbID/DC.identifier">gmb-2023-217569</meta:user-defined>
    <meta:user-defined meta:name="OVERHEIDop.versieInformatie"/>
  </office:meta>
</office:document-meta>
</file>