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ontheffing verstrekken zwak-alcoholhoudende drank, John F. Kennedyplein 61, 1443EB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mei 2023 besloten de ontheffing zwak-alcoholhoudende drank voor John F. Kennedyplein 61, 1443 EB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Zwak-alcoholhoudende drank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8 juni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17565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565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565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 besluit op locatie John F. Kennedyplein 61, 1443EB Purmerend</meta:user-defined>
    <dc:language>nl</dc:language>
    <meta:user-defined meta:name="OVERHEIDop.locatietype/OVERHEIDop.gebiedsmarkering">Punt</meta:user-defined>
    <meta:user-defined meta:name="DC.title">Toestemming ontheffing verstrekken zwak-alcoholhoudende drank, John F. Kennedyplein 61, 1443EB Purmerend</meta:user-defined>
    <meta:user-defined meta:name="OVERHEIDop.datumEindeReactietermijn">2023-06-28</meta:user-defined>
    <meta:user-defined meta:name="OVERHEIDop.terinzageleggingBG">https://jeleefomgeving.nl/inzien/001801582/3c6c937b-f329-11ed-8158-005056011332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7565</meta:user-defined>
    <meta:user-defined meta:name="OVERHEIDop.GmbID/DC.identifier">gmb-2023-217565</meta:user-defined>
    <meta:user-defined meta:name="OVERHEIDop.versieInformatie"/>
  </office:meta>
</office:document-meta>
</file>