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legaliseren van een overkapping op het perceel Schone van Boskoopgaarde 85, 3824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oor het legaliseren van een overkapping in achtertuin op het perceel Schone van Boskoopgaarde 85, 3824 AC Amersfoort</text:span>
          </text:p>
            <text:p text:style-name="common-al">De Gemeente Amersfoort heeft op 15-05-2023 een omgevingsvergunning verleend voor het legaliseren van een overkapping in achtertuin op het perceel Schone van Boskoopgaarde 85, 3824 AC Amersfoort, met kenmerk CLZ-00002485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5-05-2023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www.amersfoort.nl/bezwaar" xlink:type="simple">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6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6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6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85</meta:user-defined>
    <dc:language>nl</dc:language>
    <meta:user-defined meta:name="OVERHEIDop.locatietype/OVERHEIDop.gebiedsmarkering">Punt</meta:user-defined>
    <meta:user-defined meta:name="DC.title">Verleende omgevingsvergunning voor het legaliseren van een overkapping op het perceel Schone van Boskoopgaarde 85, 3824 AC Amersfoor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564</meta:user-defined>
    <meta:user-defined meta:name="OVERHEIDop.GmbID/DC.identifier">gmb-2023-217564</meta:user-defined>
    <meta:user-defined meta:name="OVERHEIDop.versieInformatie"/>
  </office:meta>
</office:document-meta>
</file>