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het evenement "badkuiprace" op 12 juni in Borssele Wolphaartsweg, Borss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Borsele maakt bekend dat hij op 11 mei 2023 een vergunning heeft verleend voor:</text:p>
            <text:p text:style-name="common-al">het organiseren van het evenement "badkuiprace" op 12 juni in Borssele op de locatie Wolphaartsweg, Borssele.</text:p>
            <text:p text:style-name="common-al">Tegen deze verleende vergunning kan gedurende zes weken na de verzonden beschikking een bezwaarschrift worden ingediend bij de burgemeester.</text:p>
            <text:p text:style-name="last-al">Voor verdere informatie wordt verwezen naar <text:a xlink:href="http://www.borsele.nl/bezwaarschrift" xlink:type="simple">www.borsele.nl/bezwaarschrif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17560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56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56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het organiseren van het evenement "badkuiprace" op 12 juni in Borssele Wolphaartsweg, Borssele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7560</meta:user-defined>
    <meta:user-defined meta:name="OVERHEIDop.GmbID/DC.identifier">gmb-2023-217560</meta:user-defined>
    <meta:user-defined meta:name="OVERHEIDop.versieInformatie"/>
  </office:meta>
</office:document-meta>
</file>