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ijverheidsweg 2 Kockengen - Uitbreiding loods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3</text:p>
            <text:p text:style-name="common-al">Zaaknummer: Z2023-00000402</text:p>
            <text:p text:style-name="common-al">Door dit besluit is de beslistermijn met 6 weken verlengd.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5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ijverheidsweg 2, 3628GD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Nijverheidsweg 2 Kockengen - Uitbreiding loods RECTIFICATIE</meta:user-defined>
    <meta:user-defined meta:name="OVERHEIDop.datumEindeReactietermijn">2023-06-28</meta:user-defined>
    <meta:user-defined meta:name="OVERHEIDop.terinzageleggingBG">https://jeleefomgeving.nl/inzien/823214527/7971edfd-de01-11ed-8157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58</meta:user-defined>
    <meta:user-defined meta:name="OVERHEIDop.GmbID/DC.identifier">gmb-2023-217558</meta:user-defined>
    <meta:user-defined meta:name="OVERHEIDop.versieInformatie"/>
  </office:meta>
</office:document-meta>
</file>