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21, 1211 ES Hilversum, Leeuwenstraat 21A, 1211 ES Hilversum, Kampstraat 2A, 1211 GE Hilversum (Nieuwbouw Centrumvoorziening met woningen); CLZ-00005453; 15-05-2023; Status: Aanvraag ont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eeuwenstraat 21, 1211 ES Hilversum, Leeuwenstraat 21A, 1211 ES Hilversum, Kampstraat 2A, 1211 GE Hilversum (Nieuwbouw Centrumvoorziening met woningen); CLZ-00005453; 15-05-2023; Status: Aanvraag ontvangen, gemeente Hilversum</text:span>
          </text:p>
            <text:p text:style-name="common-al">
            
          </text:p>
            <text:p text:style-name="common-al">Datum indiening aanvraag: 15-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55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5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5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eeuwenstraat 21, 1211 ES Hilversum, Leeuwenstraat 21A, 1211 ES Hilversum, Kampstraat 2A, 1211 GE Hilversum (Nieuwbouw Centrumvoorziening met woningen); CLZ-00005453; 15-05-2023; Status: Aanvraag ontv</meta:user-defined>
    <meta:user-defined meta:name="DCTERMS.W3CDTF/DCTERMS.available">2023-05-17</meta:user-defined>
    <meta:user-defined meta:name="DCTERMS.W3CDTF/OVERHEIDop.jaargang">2023</meta:user-defined>
    <meta:user-defined meta:name="OVERHEIDop.publicationIssue">217557</meta:user-defined>
    <meta:user-defined meta:name="OVERHEIDop.GmbID/DC.identifier">gmb-2023-217557</meta:user-defined>
    <meta:user-defined meta:name="OVERHEIDop.versieInformatie"/>
  </office:meta>
</office:document-meta>
</file>