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iverse objecten (het inrichten van een bouwplaats) van 1 mei 2023 tot en met 6 oktober 2023 op de openbare parkeerplaats nabij Sportlaan 27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1 mei 2023 het plaatsen van diverse objecten (het inrichten van een bouwplaats) van 1 mei 2023 tot en met 6 oktober 2023 op de openbare parkeerplaats nabij de locatie Sportlaan 27 (DVS ’33) 3851 CA 22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55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5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5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diverse objecten (het inrichten van een bouwplaats) van 1 mei 2023 tot en met 6 oktober 2023 op de openbare parkeerplaats nabij Sportlaan 27 te Ermelo</meta:user-defined>
    <meta:user-defined meta:name="DCTERMS.W3CDTF/DCTERMS.available">2023-05-17</meta:user-defined>
    <meta:user-defined meta:name="DCTERMS.W3CDTF/OVERHEIDop.jaargang">2023</meta:user-defined>
    <meta:user-defined meta:name="OVERHEIDop.publicationIssue">217556</meta:user-defined>
    <meta:user-defined meta:name="OVERHEIDop.GmbID/DC.identifier">gmb-2023-217556</meta:user-defined>
    <meta:user-defined meta:name="OVERHEIDop.versieInformatie"/>
  </office:meta>
</office:document-meta>
</file>