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Avond4Daagse van 12 juni 2023 tot en met 15 juni 2023 aan Sportlaan 27 te Ermelo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rt. 2:25 APV)</text:p>
            <text:p text:style-name="common-al">
            <text:span text:style-name="nadrukvet">Omschrijving </text:span>
          </text:p>
            <text:list text:style-name="id1-3-2-1-1-3">
              <text:list-item text:style-override="id1-3-2-1-1-3-1">
                <text:number>•</text:number>
                <text:p text:style-name="al">11 mei 2023 het organiseren van de Avond4Daagse van 12 juni 2023 tot en met 15 juni 2023 met de start vanaf 17.45uur en finish om 22.00 uur, locatie Sportlaan 27 (sportterrein DVS’33) 3851CA, 3851, 3852, 3853 22 jun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755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5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5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Avond4Daagse van 12 juni 2023 tot en met 15 juni 2023 aan Sportlaan 27 te Ermelo</meta:user-defined>
    <meta:user-defined meta:name="DCTERMS.W3CDTF/DCTERMS.available">2023-05-17</meta:user-defined>
    <meta:user-defined meta:name="DCTERMS.W3CDTF/OVERHEIDop.jaargang">2023</meta:user-defined>
    <meta:user-defined meta:name="OVERHEIDop.publicationIssue">217555</meta:user-defined>
    <meta:user-defined meta:name="OVERHEIDop.GmbID/DC.identifier">gmb-2023-217555</meta:user-defined>
    <meta:user-defined meta:name="OVERHEIDop.versieInformatie"/>
  </office:meta>
</office:document-meta>
</file>