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voetbaltoernooi (finale) op 7 juni 2023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9 mei 2023 het organiseren van een straatvoetbaltoernooi (finale) op 7 juni 2023 van 13.30 tot 19.00 uur op het Raadhuisplein. Voor dit evenement is tevens een ontheffing geluid op grond van artikel 3.2 Verordening fysieke leefomgeving Ermelo verleend. 3851 NT 20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atvoetbaltoernooi (finale) op 7 juni 2023 aan Raadhuisplein te Ermelo</meta:user-defined>
    <meta:user-defined meta:name="DCTERMS.W3CDTF/DCTERMS.available">2023-05-17</meta:user-defined>
    <meta:user-defined meta:name="DCTERMS.W3CDTF/OVERHEIDop.jaargang">2023</meta:user-defined>
    <meta:user-defined meta:name="OVERHEIDop.publicationIssue">217552</meta:user-defined>
    <meta:user-defined meta:name="OVERHEIDop.GmbID/DC.identifier">gmb-2023-217552</meta:user-defined>
    <meta:user-defined meta:name="OVERHEIDop.versieInformatie"/>
  </office:meta>
</office:document-meta>
</file>